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1" style:parent-style-name="Основнойшрифтабзаца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9" style:parent-style-name="Основнойшрифтабзаца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115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115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justify" fo:line-height="115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line-height="115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line-height="115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115%"/>
    </style:style>
    <style:style style:name="TableRow56" style:family="table-row">
      <style:table-row-properties style:min-row-height="0.0347in"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T73" style:parent-style-name="Интернет-ссылка" style:family="text">
      <style:text-properties style:font-style-complex="italic"/>
    </style:style>
    <style:style style:name="P7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7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8" style:parent-style-name="Internetlink" style:family="text">
      <style:text-properties style:use-window-font-color="true"/>
    </style:style>
    <style:style style:name="P7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93" style:parent-style-name="Основнойшрифтабзаца" style:family="text"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104" style:parent-style-name="Standard" style:family="paragraph">
      <style:paragraph-properties fo:margin-left="-0.1972in">
        <style:tab-stops/>
      </style:paragraph-properties>
    </style:style>
    <style:style style:name="P105" style:parent-style-name="Standard" style:family="paragraph">
      <style:paragraph-properties fo:margin-left="-0.1972in">
        <style:tab-stops/>
      </style:paragraph-properties>
    </style:style>
    <style:style style:name="P106" style:parent-style-name="Обычный" style:family="paragraph">
      <style:paragraph-properties fo:margin-left="-0.1972in">
        <style:tab-stops/>
      </style:paragraph-properties>
    </style:style>
    <style:style style:name="P107" style:parent-style-name="Обычный" style:family="paragraph">
      <style:paragraph-properties fo:margin-left="-0.1972in">
        <style:tab-stops/>
      </style:paragraph-properties>
    </style:style>
    <style:style style:name="P108" style:parent-style-name="Обычный" style:family="paragraph">
      <style:paragraph-properties fo:margin-left="-0.1972in">
        <style:tab-stops/>
      </style:paragraph-properties>
    </style:style>
    <style:style style:name="P109" style:parent-style-name="Обычный" style:family="paragraph">
      <style:paragraph-properties fo:margin-left="-0.1972in">
        <style:tab-stops/>
      </style:paragraph-properties>
    </style:style>
    <style:style style:name="P110" style:parent-style-name="Обычный" style:family="paragraph">
      <style:paragraph-properties fo:margin-left="-0.1972in">
        <style:tab-stops/>
      </style:paragraph-properties>
    </style:style>
    <style:style style:name="P111" style:parent-style-name="Обычный" style:family="paragraph">
      <style:paragraph-properties fo:margin-left="-0.1972in">
        <style:tab-stops/>
      </style:paragraph-properties>
    </style:style>
    <style:style style:name="P112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Организация НИР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21.03.02</text:p>
          </table:table-cell>
          <table:table-cell table:style-name="TableCell18">
            <text:p text:style-name="Standard">Землеустройство и кадастры</text:p>
          </table:table-cell>
        </table:table-row>
        <table:table-row table:style-name="TableRow19">
          <table:table-cell table:style-name="TableCell20">
            <text:p text:style-name="Standard"><text:span text:style-name="T21">Направленность (профиль)</text:span></text:p>
          </table:table-cell>
          <table:table-cell table:style-name="TableCell22" table:number-columns-spanned="2">
            <text:p text:style-name="Standard">Технологии управления<text:s/>недвижимости</text:p>
          </table:table-cell>
          <table:covered-table-cell/>
        </table:table-row>
        <table:table-row table:style-name="TableRow23">
          <table:table-cell table:style-name="TableCell24">
            <text:p text:style-name="Standard"><text:span text:style-name="T25">Объем дисциплины</text:span></text:p>
          </table:table-cell>
          <table:table-cell table:style-name="TableCell26" table:number-columns-spanned="2">
            <text:p text:style-name="Standard">4 з.е.</text:p>
          </table:table-cell>
          <table:covered-table-cell/>
        </table:table-row>
        <table:table-row table:style-name="TableRow27">
          <table:table-cell table:style-name="TableCell28">
            <text:p text:style-name="Standard"><text:span text:style-name="T29">Формы промежуточной аттестации</text:span></text:p>
          </table:table-cell>
          <table:table-cell table:style-name="TableCell30" table:number-columns-spanned="2">
            <text:p text:style-name="Standard">Зачет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Кафедра</text:span></text:p>
          </table:table-cell>
          <table:table-cell table:style-name="TableCell34" table:number-columns-spanned="2">
            <text:p text:style-name="Standard">Региональной, муниципальной экономики и управления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Standard"><text:span text:style-name="T37">Краткое содержание дисциплины 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Тема 1. Введение в управление недвижимостью и «землеустройство и кадастры». Учебный<text:s/>план и специфика реализации данного направления подготовки.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Тема 2. Понятийный аппарат и правовые основы в области направления подготовки «Землеустройство и кадастры»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Тема 3. Характеристика основных проблем и направлений исследований в сфере<text:s/>землеустройство и кадастры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Тема 4. Основы проведения исследования и источники информации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Тема 5. Требования к написанию статей по тематике исследования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Тема 6. <text:s/>Правила и требования нормоконтроля при написании научно-исследовательской работы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Тема 7. <text:s/>Обзор и выбор возможных направлений научно-исследовательской работы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Список литературы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Основная литература<text:s/></text:span></text:p>
            <text:p text:style-name="P67">1.<text:tab/>Воробьев, А. В. Управление земельными ресурсами [Электронный ресурс]: учебное пособие / А. В. Воробьев, Е. В. Акутнева; М-во сел. хоз-ва Рос.<text:s/>Федерации, Департамент науч.-технол. политики и образования, Волгогр. гос. аграр. ун-т, Каф. "Землеустройство и земел. кадастр". - Волгоград: ВГАУ, 2015. - 212 с. http://znanium.com/go.php?id=615243</text:p>
            <text:p text:style-name="P68">2. Управление в развитии недвижимости [Электронный ресурс]: учебное пособие для студентов, обучающихся по специальности 270115 "Экспертиза и управление недвижимостью", направления 270100 "Строительство" / С. А. Баронин [и др.]; ред. С. А. Баронин. - Москва: ИНФРА-М, 2014. - 182 с.<text:s/><text:a xlink:href="http://znanium.com/go.php?id=437954" office:target-frame-name="_top" xlink:show="replace"><text:span text:style-name="Гиперссылка">http://znanium.com/go.php?id=437954</text:span></text:a></text:p>
            <text:p text:style-name="P69">3. Фокин, С. В.<text:s/><text:span text:style-name="T70">Основы</text:span><text:s/><text:span text:style-name="T71">кадастра</text:span><text:s/><text:span text:style-name="T72">недвижимости</text:span><text:s/>[Электронный ресурс] : учебное пособие для студентов вузов, обучающихся по направлению подготовки 21.03.02 «Землеустройство и кадастры» (квалификация (степень) «бакалавр») / С. В. Фокин, О. Н. Шпортько. - Москва : ИНФРА-М, 2019. - 225 с.<text:s/><text:a xlink:href="http://znanium.com/go.php?id=981255" office:target-frame-name="_top" xlink:show="replace"><text:span text:style-name="T73">http://znanium.com/go.php?id=981255</text:span></text:a></text:p>
            <text:p text:style-name="P74"/>
            <text:p text:style-name="P75"><text:span text:style-name="T76">Дополнительная литература</text:span></text:p>
            <text:p text:style-name="P77">1.<text:tab/><text:s/>Слезко, В. В. Землеустройство и управление землепользованием [Электронный ресурс]: учебное пособие для студентов вузов, обучающихся по направлению подготовки 080200 "Менеджмент" (квалификация (степень) «бакалавр») / В. В. Слезко, Е. В. Слезко, Л. В. Слезко. – Москва: ИНФРА-М, 2014. - 203 с.<text:s/><text:a xlink:href="http://znanium.com/go.php?id=447222" office:target-frame-name="_top" xlink:show="replace"><text:span text:style-name="T78">http://znanium.com/go.php?id=447222</text:span></text:a>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<text:s/></text:span><text:span text:style-name="T84">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Standard"><text:span text:style-name="T87">Перечень лицензионное программное обеспечение:</text:span></text:p>
            <text:p text:style-name="P88">- Программы для ЭВМ «Лицензия на право установки и использования операционной системы общего назначения Astra Linux Common Edition ТУ 5011-001-88328866-2008 версии 2.12. Контракт на выполнение работ для нужд УРГЭУ № 35-У/2018 от «13» июня 2018 г.</text:p>
            <text:soft-page-break/>
            <text:p text:style-name="P89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<text:s/>для нужд УРГЭУ № 35-У/2018 от «13» июня 2018 г.</text:p>
            <text:p text:style-name="Standard"><text:span text:style-name="T90">Перечень информационных справочных систем, ресурсов информационно-телекоммуникационной сети «Интернет»:</text:span></text:p>
            <text:p text:style-name="Standard">Общего доступа</text:p>
            <text:p text:style-name="Standard">- Справочная правовая система ГАРАНТ</text:p>
            <text:p text:style-name="Standard">- Справочная правовая система Консультант плюс</text:p>
          </table:table-cell>
          <table:covered-table-cell/>
          <table:covered-table-cell/>
        </table:table-row>
        <text:soft-page-break/>
        <table:table-row table:style-name="TableRow91">
          <table:table-cell table:style-name="TableCell92" table:number-columns-spanned="3">
            <text:p text:style-name="Standard"><text:span text:style-name="T93">Перечень онлайн курсов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В данной дисциплине не реализуются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Перечень профессиональных стандартов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В данной дисциплине не реализуются</text:p>
          </table:table-cell>
          <table:covered-table-cell/>
          <table:covered-table-cell/>
        </table:table-row>
      </table:table>
      <text:p text:style-name="P104"/>
      <text:p text:style-name="P105">Аннотацию подготовили<text:s text:c="41"/>Анимица Е.Г,<text:s/>Титовец А.Ю.</text:p>
      <text:p text:style-name="P106"/>
      <text:p text:style-name="P107">Заведующий кафедрой Региональной, муниципальной экономики и управления</text:p>
      <text:p text:style-name="P108">руководитель основной профессиональной</text:p>
      <text:p text:style-name="P109">образовательной программы 21.03.02<text:s/></text:p>
      <text:p text:style-name="P110">Землеустройство и кадастры,<text:s/></text:p>
      <text:p text:style-name="P111">(профиль: Технологии управления недвижимостью)<text:tab/><text:tab/><text:tab/><text:tab/>Е.Г.Анимица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8" style:display-name="ListLabel 88" style:family="text">
      <style:text-properties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нтернет-ссылка" style:display-name="Интернет-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8-02-09T20:00:00Z</meta:creation-date>
    <dc:date>2019-08-12T04:52:00Z</dc:date>
    <meta:template xlink:href="Normal" xlink:type="simple"/>
    <meta:editing-cycles>7</meta:editing-cycles>
    <meta:editing-duration>PT540S</meta:editing-duration>
    <meta:document-statistic meta:page-count="2" meta:paragraph-count="7" meta:word-count="587" meta:character-count="3931" meta:row-count="27" meta:non-whitespace-character-count="3351"/>
  </office:meta>
</office:document-meta>
</file>